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 style:master-page-name="">
      <style:paragraph-properties fo:margin-left="-0.026cm" fo:margin-right="0cm" fo:text-align="justify" style:justify-single-word="false" fo:text-indent="0.159cm" style:auto-text-indent="false" style:page-number="auto"/>
      <style:text-properties fo:language="pl" fo:country="PL" fo:font-weight="normal" style:font-name-asian="Times New Roman" style:language-asian="ar" style:country-asian="SA" style:font-weight-asian="normal" style:language-complex="zxx" style:country-complex="none" style:font-weight-complex="normal"/>
    </style:style>
    <style:style style:name="P10" style:family="paragraph" style:parent-style-name="Standard" style:list-style-name="L1">
      <style:paragraph-properties fo:margin-left="-0.026cm" fo:margin-right="0cm" fo:text-align="justify" style:justify-single-word="false" fo:text-indent="0.159cm" style:auto-text-indent="false"/>
      <style:text-properties fo:language="pl" fo:country="PL" fo:font-weight="normal" style:language-asian="ar" style:country-asian="SA" style:font-weight-asian="normal" style:language-complex="zxx" style:country-complex="none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-asian="Times New Roman"/>
    </style:style>
    <style:style style:name="T4" style:family="text">
      <style:text-properties style:text-position="0% 100%" style:language-asian="zxx" style:country-asian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projekt)</text:p>
      <text:p text:style-name="P1">UCHWAŁA NR XXVI/ <text:s text:c="2"/>/17 </text:p>
      <text:p text:style-name="P1">RADY GMINY Dobre </text:p>
      <text:p text:style-name="P1"/>
      <text:p text:style-name="P1">z dnia .........lipca 2017 <text:s/>roku</text:p>
      <text:p text:style-name="P1"/>
      <text:p text:style-name="P3">w sprawie wyrażenia zgody na przyjęcie, w formie darowizny, nieruchomości gruntowych, <text:s/><text:tab/> <text:s text:c="5"/>położonych w miejscowości Czarnogłów gmina DOBRE.</text:p>
      <text:p text:style-name="P4"/>
      <text:p text:style-name="P4"/>
      <text:p text:style-name="P5"><text:tab/>Na podstawie art. 18 ust. 2 pkt 9 lit. "a" ustawy z dnia 8 marca 1990 roku o samorządzie gminnym (t.j. Dz. U. z 2016 r. poz. 446 ze zm.) Rada Gminy Dobre uchwala, co następuje: </text:p>
      <text:p text:style-name="P4"/>
      <text:p text:style-name="P4"/>
      <text:p text:style-name="P4">§ 1. </text:p>
      <text:p text:style-name="P5">Wyraża się zgodę na przyjęcie, w formie darowizny, do gminnego zasobu, nieruchomości gruntowych oznaczonych w ewidencji gruntów i budynków numerami:</text:p>
      <text:list xml:id="list349478646749848114" text:style-name="L1">
        <text:list-item>
          <text:p text:style-name="P9">93/1, 95/2, <text:s/>97/7, 98/2, 100/2, <text:s/>107/2, 110/2, 119/1, 120/3, 120/5, 122/1, 123/1, 125/1, 126/1, <text:s/></text:p>
          <text:p text:style-name="P10"><text:span text:style-name="T3"><text:s text:c="6"/>127/3, 128/5, 128/7, 128/8, 129/1, 130/22, 130/24, 130/26, 134/4, 136/2, 138/2, 439/1 położonych <text:s text:c="3"/>w miejscowości Czarnogłów, </text:span><text:span text:style-name="T4">z przeznaczeniem <text:s/>na poszerzenie dróg gminnych w <text:s/>tej miejscowości.</text:span></text:p>
        </text:list-item>
      </text:list>
      <text:p text:style-name="P4"/>
      <text:p text:style-name="P4">§ 2. </text:p>
      <text:p text:style-name="P5">Wykonanie uchwały powierza się Wójtowi Gminy Dobre. </text:p>
      <text:p text:style-name="P4"/>
      <text:p text:style-name="P4">§ 3. </text:p>
      <text:p text:style-name="P5">Uchwała wchodzi w życie z dniem podjęcia. </text:p>
      <text:p text:style-name="P5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text:soft-page-break/></text:p>
      <text:p text:style-name="P7">UZASADNIENIE </text:p>
      <text:p text:style-name="P7"/>
      <text:p text:style-name="P7"/>
      <text:p text:style-name="P4"/>
      <text:p text:style-name="P5">Przyjęcie darowizny na własność Gminy Dobre <text:s/>nieruchomości wskazanych w <text:span text:style-name="T1">§</text:span><text:span text:style-name="T2"> 1 uchwały podyktowane jest potrzebą uregulowania <text:s/>działek, zajętych pod drogi dojazdowe gminne, stanowiące jeden ciąg komunikacyjny w miejscowości Czarnogłów. </text:span></text:p>
      <text:p text:style-name="P8">W chwili obecnej, drogi gminne oznaczone nr ew. 431 oraz 432 posiadają szerokość większą niż widnieje <text:s/>na mapach ewidencyjnych. Dlatego też zachodziła <text:s/>konieczność uregulowania stanu prawnego tych działek poprzez ich geodezyjne wydzielenie, zgodnie użytkowaniem i stanem faktycznym w terenie, a następnie <text:s/>przejęcie ich przez Gminę Dobre </text:p>
      <text:p text:style-name="P8">Właściciele gruntów zajętych pod poszerzenie dróg wyrazili zgodę na wydzielenie i przekazanie w formie darowizny na Gminę Dobre <text:s/>części swoich nieruchomości na cel opisany powyżej. <text:s/></text:p>
      <text:p text:style-name="P8">Przejęte nieruchomości wejdą w skład gminnego zasobu nieruchomości.</text:p>
      <text:p text:style-name="P8">W związku z powyższym stwierdzono zasadność przyjęcia, w formie darowizny, przedmiotowych nieruchomości z przeznaczeniem ich na poszerzenie istniejących dróg gminnych, tak aby posiadać tytuł prawny do działek faktycznie zajętych pod drogi gmin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5M22S</meta:editing-duration>
    <meta:editing-cycles>17</meta:editing-cycles>
    <meta:generator>OpenOffice/4.1.3$Win32 OpenOffice.org_project/413m1$Build-9783</meta:generator>
    <dc:date>2017-07-10T08:26:08.01</dc:date>
    <meta:print-date>2017-07-05T09:10:09.38</meta:print-date>
    <dc:creator>anna kalinowska</dc:creator>
    <meta:document-statistic meta:table-count="0" meta:image-count="0" meta:object-count="0" meta:page-count="2" meta:paragraph-count="20" meta:word-count="288" meta:character-count="2038"/>
    <meta:user-defined meta:name="Info 1"/>
    <meta:user-defined meta:name="Info 2"/>
    <meta:user-defined meta:name="Info 3"/>
    <meta:user-defined meta:name="Info 4"/>
  </office:meta>
</office:document-meta>
</file>